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1">
            <text:p>data</text:p>
          </table:table-cell>
          <table:table-cell office:value-type="string" table:style-name="ce1">
            <text:p>ho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onte Porreiro PR. Inm Amco F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0H0M0S" table:style-name="ce4">
            <text:p>10:00</text:p>
          </table:table-cell>
          <table:table-cell office:value-type="string" office:string-value="Monte Porreiro PR. Inm Amco F" table:formula="of:=[.A2]" table:style-name="ce5">
            <text:p>Monte Porreiro PR. Inm Amco F</text:p>
          </table:table-cell>
          <table:table-cell office:value-type="string" office:string-value="Monte Porreiro Confit. Capri F" table:formula="of:=[.A7]" table:style-name="ce6">
            <text:p>Monte Porreiro Confit. Capri 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arón Femenino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0H0M0S" table:style-name="ce4">
            <text:p>10:00</text:p>
          </table:table-cell>
          <table:table-cell office:value-type="string" office:string-value="Narón Femenino" table:formula="of:=[.A3]" table:style-name="ce1">
            <text:p>Narón Femenino</text:p>
          </table:table-cell>
          <table:table-cell office:value-type="string" office:string-value="CTM Gam 2F" table:formula="of:=[.A6]" table:style-name="ce7">
            <text:p>CTM Gam 2F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onteferreiros Tomiño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0H0M0S" table:style-name="ce4">
            <text:p>10:00</text:p>
          </table:table-cell>
          <table:table-cell office:value-type="string" office:string-value="monteferreiros Tomiño" table:formula="of:=[.A4]" table:style-name="ce8">
            <text:p>monteferreiros Tomiño</text:p>
          </table:table-cell>
          <table:table-cell office:value-type="string" office:string-value="CTM Mos Femenino" table:formula="of:=[.A5]" table:style-name="ce9">
            <text:p>CTM Mos Femen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TM Mos Femenino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1H30M0S" table:style-name="ce4">
            <text:p>11:30</text:p>
          </table:table-cell>
          <table:table-cell office:value-type="string" office:string-value="CTM Mos Femenino" table:formula="of:=[.A5]" table:style-name="ce5">
            <text:p>CTM Mos Femenino</text:p>
          </table:table-cell>
          <table:table-cell office:value-type="string" office:string-value="Monte Porreiro Confit. Capri F" table:formula="of:=[.A7]" table:style-name="ce6">
            <text:p>Monte Porreiro Confit. Capri 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TM Gam 2F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1H30M0S" table:style-name="ce4">
            <text:p>11:30</text:p>
          </table:table-cell>
          <table:table-cell office:value-type="string" office:string-value="CTM Gam 2F" table:formula="of:=[.A6]" table:style-name="ce1">
            <text:p>CTM Gam 2F</text:p>
          </table:table-cell>
          <table:table-cell office:value-type="string" office:string-value="monteferreiros Tomiño" table:formula="of:=[.A4]" table:style-name="ce7">
            <text:p>monteferreiros Tomi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nte Porreiro Confit. Capri F</text:p>
          </table:table-cell>
          <table:table-cell office:value-type="date" office:date-value="2021-03-27T00:00:00" table:style-name="ce3">
            <text:p>27/03/2021</text:p>
          </table:table-cell>
          <table:table-cell office:value-type="time" office:time-value="PT11H30M0S" table:style-name="ce4">
            <text:p>11:30</text:p>
          </table:table-cell>
          <table:table-cell office:value-type="string" office:string-value="Monte Porreiro PR. Inm Amco F" table:formula="of:=[.A2]" table:style-name="ce8">
            <text:p>Monte Porreiro PR. Inm Amco F</text:p>
          </table:table-cell>
          <table:table-cell office:value-type="string" office:string-value="Narón Femenino" table:formula="of:=[.A3]" table:style-name="ce9">
            <text:p>Narón Femenin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3H0M0S" table:style-name="ce4">
            <text:p>13:00</text:p>
          </table:table-cell>
          <table:table-cell office:value-type="string" office:string-value="Narón Femenino" table:formula="of:=[.A3]" table:style-name="ce5">
            <text:p>Narón Femenino</text:p>
          </table:table-cell>
          <table:table-cell office:value-type="string" office:string-value="Monte Porreiro Confit. Capri F" table:formula="of:=[.A7]" table:style-name="ce6">
            <text:p>Monte Porreiro Confit. Capri F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3H0M0S" table:style-name="ce4">
            <text:p>13:00</text:p>
          </table:table-cell>
          <table:table-cell office:value-type="string" office:string-value="monteferreiros Tomiño" table:formula="of:=[.A4]" table:style-name="ce1">
            <text:p>monteferreiros Tomiño</text:p>
          </table:table-cell>
          <table:table-cell office:value-type="string" office:string-value="Monte Porreiro PR. Inm Amco F" table:formula="of:=[.A2]" table:style-name="ce7">
            <text:p>Monte Porreiro PR. Inm Amco F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3H0M0S" table:style-name="ce4">
            <text:p>13:00</text:p>
          </table:table-cell>
          <table:table-cell office:value-type="string" office:string-value="CTM Mos Femenino" table:formula="of:=[.A5]" table:style-name="ce8">
            <text:p>CTM Mos Femenino</text:p>
          </table:table-cell>
          <table:table-cell office:value-type="string" office:string-value="CTM Gam 2F" table:formula="of:=[.A6]" table:style-name="ce9">
            <text:p>CTM Gam 2F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5H30M0S" table:style-name="ce4">
            <text:p>15:30</text:p>
          </table:table-cell>
          <table:table-cell office:value-type="string" office:string-value="CTM Gam 2F" table:formula="of:=[.A6]" table:style-name="ce5">
            <text:p>CTM Gam 2F</text:p>
          </table:table-cell>
          <table:table-cell office:value-type="string" office:string-value="Monte Porreiro Confit. Capri F" table:formula="of:=[.A7]" table:style-name="ce6">
            <text:p>Monte Porreiro Confit. Capri F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5H30M0S" table:style-name="ce4">
            <text:p>15:30</text:p>
          </table:table-cell>
          <table:table-cell office:value-type="string" office:string-value="Monte Porreiro PR. Inm Amco F" table:formula="of:=[.A2]" table:style-name="ce1">
            <text:p>Monte Porreiro PR. Inm Amco F</text:p>
          </table:table-cell>
          <table:table-cell office:value-type="string" office:string-value="CTM Mos Femenino" table:formula="of:=[.A5]" table:style-name="ce7">
            <text:p>CTM Mos Femenin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5H30M0S" table:style-name="ce4">
            <text:p>15:30</text:p>
          </table:table-cell>
          <table:table-cell office:value-type="string" office:string-value="Narón Femenino" table:formula="of:=[.A3]" table:style-name="ce8">
            <text:p>Narón Femenino</text:p>
          </table:table-cell>
          <table:table-cell office:value-type="string" office:string-value="monteferreiros Tomiño" table:formula="of:=[.A4]" table:style-name="ce9">
            <text:p>monteferreiros Tomiñ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7H0M0S" table:style-name="ce4">
            <text:p>17:00</text:p>
          </table:table-cell>
          <table:table-cell office:value-type="string" office:string-value="monteferreiros Tomiño" table:formula="of:=[.A4]" table:style-name="ce5">
            <text:p>monteferreiros Tomiño</text:p>
          </table:table-cell>
          <table:table-cell office:value-type="string" office:string-value="Monte Porreiro Confit. Capri F" table:formula="of:=[.A7]" table:style-name="ce6">
            <text:p>Monte Porreiro Confit. Capri F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7H0M0S" table:style-name="ce4">
            <text:p>17:00</text:p>
          </table:table-cell>
          <table:table-cell office:value-type="string" office:string-value="CTM Mos Femenino" table:formula="of:=[.A5]" table:style-name="ce1">
            <text:p>CTM Mos Femenino</text:p>
          </table:table-cell>
          <table:table-cell office:value-type="string" office:string-value="Narón Femenino" table:formula="of:=[.A3]" table:style-name="ce7">
            <text:p>Narón Femenin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date" office:date-value="2021-03-27T00:00:00" table:style-name="ce3">
            <text:p>27/03/2021</text:p>
          </table:table-cell>
          <table:table-cell office:value-type="time" office:time-value="PT17H0M0S" table:style-name="ce4">
            <text:p>17:00</text:p>
          </table:table-cell>
          <table:table-cell office:value-type="string" office:string-value="CTM Gam 2F" table:formula="of:=[.A6]" table:style-name="ce8">
            <text:p>CTM Gam 2F</text:p>
          </table:table-cell>
          <table:table-cell office:value-type="string" office:string-value="Monte Porreiro PR. Inm Amco F" table:formula="of:=[.A2]" table:style-name="ce9">
            <text:p>Monte Porreiro PR. Inm Amco F</text:p>
          </table:table-cell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ropietario</meta:initial-creator>
    <dc:creator>Enrique</dc:creator>
    <meta:creation-date>2021-03-11T16:40:45Z</meta:creation-date>
    <dc:date>2021-03-12T08:38:09Z</dc:date>
  </office:meta>
</office:document-meta>
</file>